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Symbol" svg:font-family="Symbol" style:font-pitch="variable" style:font-charset="x-symbol"/>
    <style:font-face style:name="OpenSymbol" svg:font-family="OpenSymbol, 'Arial Unicode MS'"/>
    <style:font-face style:name="Mangal1" svg:font-family="Mangal" style:font-pitch="variable"/>
    <style:font-face style:name="Microsoft YaH攀椀" svg:font-family="'Microsoft YaH攀椀'" style:font-pitch="variable"/>
    <style:font-face style:name="SimSun1" svg:font-family="SimSun" style:font-pitch="variable"/>
    <style:font-face style:name="Times New Rom愀渀" svg:font-family="'Times New Rom愀渀'"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5">
      <style:text-properties style:font-name="Times New Roman" style:font-name-complex="Times New Roman"/>
    </style:style>
    <style:style style:name="P2" style:family="paragraph" style:parent-style-name="Standard">
      <style:text-properties style:font-name="Times New Roman" fo:background-color="#ffffff" style:font-name-complex="Times New Roman"/>
    </style:style>
    <style:style style:name="P3" style:family="paragraph" style:parent-style-name="Standard">
      <style:text-properties style:font-name="Times New Roman" fo:background-color="#ffffff" style:font-name-complex="Times New Roman"/>
    </style:style>
    <style:style style:name="P4" style:family="paragraph" style:parent-style-name="Standard">
      <style:text-properties style:font-name="Bookman Old Style" fo:font-size="10.5pt" fo:font-weight="bold" style:font-size-asian="10.5pt" style:font-weight-asian="bold" style:font-name-complex="Times New Roman" style:font-size-complex="10.5pt" style:font-weight-complex="bold"/>
    </style:style>
    <style:style style:name="P5" style:family="paragraph" style:parent-style-name="Standard">
      <style:paragraph-properties fo:text-align="center" style:justify-single-word="false"/>
      <style:text-properties style:font-name="Bookman Old Style" fo:font-size="10.5pt" fo:font-weight="bold" style:font-size-asian="10.5pt" style:font-weight-asian="bold" style:font-name-complex="Times New Roman" style:font-size-complex="10.5pt" style:font-weight-complex="bold"/>
    </style:style>
    <style:style style:name="P6" style:family="paragraph" style:parent-style-name="Standard">
      <style:text-properties style:font-name="Bookman Old Style" fo:font-size="10.5pt" fo:font-weight="bold" fo:background-color="#ffffff" style:font-size-asian="10.5pt" style:font-weight-asian="bold" style:font-name-complex="Times New Roman" style:font-size-complex="10.5pt" style:font-weight-complex="bold"/>
    </style:style>
    <style:style style:name="P7" style:family="paragraph" style:parent-style-name="Standard">
      <style:text-properties style:font-name="Bookman Old Style" fo:font-size="10.5pt" style:font-size-asian="10.5pt" style:font-name-complex="Times New Roman" style:font-size-complex="10.5pt"/>
    </style:style>
    <style:style style:name="P8" style:family="paragraph" style:parent-style-name="Standard">
      <style:text-properties style:font-name="Bookman Old Style" fo:font-size="10.5pt" style:font-size-asian="10.5pt" style:font-size-complex="10.5pt"/>
    </style:style>
    <style:style style:name="P9" style:family="paragraph" style:parent-style-name="Standard">
      <style:text-properties style:font-name="Bookman Old Style" fo:font-size="10.5pt" style:text-underline-style="solid" style:text-underline-width="auto" style:text-underline-color="font-color" fo:font-weight="bold" style:font-size-asian="10.5pt" style:font-weight-asian="bold" style:font-name-complex="Times New Roman" style:font-size-complex="10.5pt" style:font-weight-complex="bold"/>
    </style:style>
    <style:style style:name="P10" style:family="paragraph" style:parent-style-name="Standard">
      <style:text-properties style:font-name="Bookman Old Style" fo:font-size="10.5pt" style:text-underline-style="solid" style:text-underline-width="auto" style:text-underline-color="font-color" fo:font-weight="bold" fo:background-color="#ffffff" style:font-size-asian="10.5pt" style:font-weight-asian="bold" style:font-name-complex="Times New Roman" style:font-size-complex="10.5pt" style:font-weight-complex="bold"/>
    </style:style>
    <style:style style:name="P11" style:family="paragraph" style:parent-style-name="Standard">
      <style:text-properties style:font-name="Bookman Old Style" fo:font-size="10.5pt" fo:background-color="#ffffff" style:font-size-asian="10.5pt" style:font-name-complex="Times New Roman" style:font-size-complex="10.5pt"/>
    </style:style>
    <style:style style:name="P12" style:family="paragraph" style:parent-style-name="Standard">
      <style:text-properties style:font-name="Bookman Old Style" fo:font-size="10.5pt" fo:background-color="#ff950e" style:font-size-asian="10.5pt" style:font-name-complex="Times New Roman" style:font-size-complex="10.5pt"/>
    </style:style>
    <style:style style:name="P13" style:family="paragraph" style:parent-style-name="Standard">
      <style:text-properties style:font-name="Bookman Old Style" fo:font-size="10.5pt" style:text-underline-style="none" fo:font-weight="bold" style:font-size-asian="10.5pt" style:font-weight-asian="bold" style:font-name-complex="Times New Roman" style:font-size-complex="10.5pt" style:font-weight-complex="bold"/>
    </style:style>
    <style:style style:name="P14" style:family="paragraph" style:parent-style-name="Standard">
      <style:text-properties style:font-name="Bookman Old Style" fo:font-size="10.5pt" fo:font-weight="normal" style:font-size-asian="10.5pt" style:font-weight-asian="normal" style:font-name-complex="Times New Roman" style:font-size-complex="10.5pt" style:font-weight-complex="normal"/>
    </style:style>
    <style:style style:name="P15" style:family="paragraph" style:parent-style-name="Standard">
      <style:text-properties style:font-name="Bookman Old Style" fo:font-size="10.5pt" fo:font-style="italic" fo:background-color="#ff950e" style:font-size-asian="10.5pt" style:font-style-asian="italic" style:font-name-complex="Times New Roman" style:font-size-complex="10.5pt" style:font-style-complex="italic"/>
    </style:style>
    <style:style style:name="P16" style:family="paragraph" style:parent-style-name="Standard">
      <style:text-properties style:font-name="Bookman Old Style" fo:font-size="10.5pt" fo:font-style="normal" fo:font-weight="bold" style:font-size-asian="10.5pt" style:font-style-asian="normal" style:font-weight-asian="bold" style:font-name-complex="Times New Roman" style:font-size-complex="10.5pt" style:font-style-complex="normal" style:font-weight-complex="bold"/>
    </style:style>
    <style:style style:name="P17" style:family="paragraph" style:parent-style-name="Standard">
      <style:paragraph-properties fo:text-align="center" style:justify-single-word="false"/>
      <style:text-properties style:font-name="Bookman Old Style" fo:font-size="14pt" fo:font-weight="bold" style:font-size-asian="14pt" style:font-weight-asian="bold" style:font-name-complex="Times New Roman" style:font-size-complex="14pt" style:font-weight-complex="bold"/>
    </style:style>
    <style:style style:name="P18" style:family="paragraph" style:parent-style-name="Standard">
      <style:paragraph-properties fo:background-color="#ffffff">
        <style:background-image/>
      </style:paragraph-properties>
      <style:text-properties style:font-name="Bookman Old Style" fo:font-size="10.5pt" style:font-size-asian="10.5pt" style:font-name-complex="Times New Roman" style:font-size-complex="10.5pt"/>
    </style:style>
    <style:style style:name="P19" style:family="paragraph" style:parent-style-name="Standard">
      <style:paragraph-properties fo:background-color="#ffffff">
        <style:background-image/>
      </style:paragraph-properties>
      <style:text-properties style:font-name="Bookman Old Style" fo:font-size="10.5pt" fo:background-color="#ffffff" style:font-size-asian="10.5pt" style:font-name-complex="Times New Roman" style:font-size-complex="10.5pt"/>
    </style:style>
    <style:style style:name="P20" style:family="paragraph" style:parent-style-name="Standard">
      <style:paragraph-properties fo:background-color="#ffffff">
        <style:background-image/>
      </style:paragraph-properties>
      <style:text-properties style:font-name="Bookman Old Style" fo:font-size="10.5pt" style:text-underline-style="solid" style:text-underline-width="auto" style:text-underline-color="font-color" fo:font-weight="bold" fo:background-color="#ffffff" style:font-size-asian="10.5pt" style:font-weight-asian="bold" style:font-name-complex="Times New Roman" style:font-size-complex="10.5pt" style:font-weight-complex="bold"/>
    </style:style>
    <style:style style:name="P21" style:family="paragraph" style:parent-style-name="Standard">
      <style:paragraph-properties fo:margin-left="0cm" fo:margin-right="0cm" fo:text-indent="-0.635cm" style:auto-text-indent="false"/>
      <style:text-properties style:font-name="Bookman Old Style" fo:font-size="10.5pt" fo:background-color="#ffffff" style:font-size-asian="10.5pt" style:font-name-complex="Times New Roman" style:font-size-complex="10.5pt"/>
    </style:style>
    <style:style style:name="P22" style:family="paragraph" style:parent-style-name="Standard">
      <style:paragraph-properties fo:margin-left="0.616cm" fo:margin-right="0cm" fo:text-indent="0cm" style:auto-text-indent="false"/>
      <style:text-properties style:font-name="Bookman Old Style" fo:font-size="10.5pt" fo:background-color="#ffffff" style:font-size-asian="10.5pt" style:font-name-complex="Times New Roman" style:font-size-complex="10.5pt"/>
    </style:style>
    <style:style style:name="P23" style:family="paragraph" style:parent-style-name="Text_20_body">
      <style:paragraph-properties fo:margin-left="0cm" fo:margin-right="0cm" fo:text-indent="0cm" style:auto-text-indent="false"/>
      <style:text-properties style:font-name="Bookman Old Style" fo:font-size="10.5pt" fo:font-style="normal" fo:font-weight="bold" fo:background-color="#ffffff" style:font-size-asian="10.5pt" style:font-style-asian="normal" style:font-weight-asian="bold" style:font-name-complex="Times New Roman" style:font-size-complex="10.5pt" style:font-style-complex="normal" style:font-weight-complex="bold"/>
    </style:style>
    <style:style style:name="P24" style:family="paragraph" style:parent-style-name="Standard" style:list-style-name="WW8Num5">
      <style:text-properties style:font-name="Times New Roman" style:font-name-complex="Times New Roman"/>
    </style:style>
    <style:style style:name="P25" style:family="paragraph" style:parent-style-name="Standard" style:list-style-name="WW8Num1">
      <style:text-properties style:font-name="Bookman Old Style" fo:font-size="10.5pt" style:font-size-asian="10.5pt" style:font-name-complex="Times New Roman" style:font-size-complex="10.5pt"/>
    </style:style>
    <style:style style:name="P26" style:family="paragraph" style:parent-style-name="Standard" style:list-style-name="WW8Num5">
      <style:text-properties style:font-name="Bookman Old Style" fo:font-size="10.5pt" style:font-size-asian="10.5pt" style:font-name-complex="Times New Roman" style:font-size-complex="10.5pt"/>
    </style:style>
    <style:style style:name="P27" style:family="paragraph" style:parent-style-name="Standard" style:list-style-name="WW8Num1">
      <style:text-properties style:font-name="Bookman Old Style" fo:font-size="10.5pt" style:font-size-asian="10.5pt" style:font-size-complex="10.5pt"/>
    </style:style>
    <style:style style:name="P28" style:family="paragraph" style:parent-style-name="Standard" style:list-style-name="WW8Num4">
      <style:text-properties style:font-name="Bookman Old Style" fo:font-size="10.5pt" style:font-size-asian="10.5pt" style:font-size-complex="10.5pt"/>
    </style:style>
    <style:style style:name="P29" style:family="paragraph" style:parent-style-name="Standard" style:list-style-name="WW8Num5">
      <style:text-properties style:font-name="Bookman Old Style" fo:font-size="10.5pt" style:font-size-asian="10.5pt" style:font-size-complex="10.5pt"/>
    </style:style>
    <style:style style:name="P30" style:family="paragraph" style:parent-style-name="Standard" style:list-style-name="WW8Num3">
      <style:text-properties style:font-name="Bookman Old Style" fo:font-size="10.5pt" fo:background-color="#ffffff" style:font-size-asian="10.5pt" style:font-name-complex="Times New Roman" style:font-size-complex="10.5pt"/>
    </style:style>
    <style:style style:name="P31" style:family="paragraph" style:parent-style-name="Standard" style:list-style-name="WW8Num2">
      <style:text-properties style:font-name="Bookman Old Style" fo:font-size="10.5pt" fo:font-weight="bold" fo:background-color="#ffffff" style:font-size-asian="10.5pt" style:font-weight-asian="bold" style:font-name-complex="Times New Roman" style:font-size-complex="10.5pt" style:font-weight-complex="bold"/>
    </style:style>
    <style:style style:name="P32" style:family="paragraph" style:parent-style-name="Standard" style:master-page-name="Standard">
      <style:paragraph-properties fo:text-align="center" style:justify-single-word="false" style:page-number="auto"/>
      <style:text-properties style:font-name="Bookman Old Style" fo:font-size="14pt" fo:font-weight="bold" style:font-size-asian="14pt" style:font-weight-asian="bold" style:font-name-complex="Times New Roman" style:font-size-complex="14pt" style:font-weight-complex="bold"/>
    </style:style>
    <style:style style:name="P33" style:family="paragraph" style:parent-style-name="Standard" style:list-style-name="WW8Num1">
      <style:paragraph-properties fo:background-color="#ffffff">
        <style:background-image/>
      </style:paragraph-properties>
      <style:text-properties style:font-name="Bookman Old Style" fo:font-size="10.5pt" style:font-size-asian="10.5pt" style:font-size-complex="10.5pt"/>
    </style:style>
    <style:style style:name="P34" style:family="paragraph" style:parent-style-name="Standard" style:list-style-name="WW8Num1">
      <style:paragraph-properties fo:background-color="#ffffff">
        <style:background-image/>
      </style:paragraph-properties>
      <style:text-properties style:font-name="Bookman Old Style" fo:font-size="10.5pt" fo:background-color="#ffffff" style:font-size-asian="10.5pt" style:font-name-complex="Times New Roman" style:font-size-complex="10.5pt"/>
    </style:style>
    <style:style style:name="P35" style:family="paragraph" style:parent-style-name="Standard" style:list-style-name="WW8Num4">
      <style:paragraph-properties fo:margin-left="1.251cm" fo:margin-right="0cm" fo:text-indent="-0.635cm" style:auto-text-indent="false"/>
      <style:text-properties style:font-name="Bookman Old Style" fo:font-size="10.5pt" fo:font-weight="bold" fo:background-color="#ffffff" style:font-size-asian="10.5pt" style:font-weight-asian="bold" style:font-name-complex="Times New Roman" style:font-size-complex="10.5pt" style:font-weight-complex="bold"/>
    </style:style>
    <style:style style:name="T1" style:family="text">
      <style:text-properties style:font-name-complex="Times New Roman"/>
    </style:style>
    <style:style style:name="T2" style:family="text">
      <style:text-properties fo:font-weight="bold" style:font-weight-asian="bold" style:font-name-complex="Times New Roman" style:font-weight-complex="bold"/>
    </style:style>
    <style:style style:name="T3" style:family="text">
      <style:text-properties fo:font-weight="bold" fo:background-color="#ffffff" style:font-weight-asian="bold" style:font-name-complex="Times New Roman" style:font-weight-complex="bold"/>
    </style:style>
    <style:style style:name="T4" style:family="text">
      <style:text-properties fo:background-color="#ffffff" style:font-name-complex="Times New Roman"/>
    </style:style>
    <style:style style:name="T5" style:family="text">
      <style:text-properties style:text-underline-style="solid" style:text-underline-width="auto" style:text-underline-color="font-color" fo:font-weight="bold" fo:background-color="#ffffff" style:font-weight-asian="bold" style:font-name-complex="Times New Roman" style:font-weight-complex="bold"/>
    </style:style>
    <style:style style:name="T6" style:family="text">
      <style:text-properties style:text-underline-style="solid" style:text-underline-width="auto" style:text-underline-color="font-color" fo:font-weight="bold" fo:background-color="#ffffff" style:font-weight-asian="bold" style:font-name-complex="Times New Roman" style:font-weight-complex="bold" text:display="true"/>
    </style:style>
    <style:style style:name="T7" style:family="text">
      <style:text-properties fo:font-weight="normal" style:font-weight-asian="normal" style:font-weight-complex="normal"/>
    </style:style>
    <style:style style:name="T8" style:family="text">
      <style:text-properties fo:font-weight="normal" officeooo:rsid="001429f5" style:font-weight-asian="normal" style:font-weight-complex="normal"/>
    </style:style>
  </office:automatic-styles>
  <office:body>
    <office:text text:use-soft-page-breaks="true">
      <office:forms form:automatic-focus="false" form:apply-design-mode="false"/>
      <text:tracked-changes text:track-changes="false">
        <text:changed-region xml:id="ct79661328" text:id="ct79661328">
          <text:deletion>
            <office:change-info>
              <dc:creator>Auteur inconnu</dc:creator>
              <dc:date>2013-03-29T15:23:00</dc:date>
            </office:change-info>
            <text:list xml:id="list2138355310" text:style-name="WW8Num5">
              <text:list-item>
                <text:p text:style-name="P1"/>
              </text:list-item>
            </text:list>
            <text:p text:style-name="P2"/>
            <text:p text:style-name="P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Commission produits 25/02/2013 </text:p>
      <text:p text:style-name="P17">Compte rendu N°3</text:p>
      <text:p text:style-name="P5"/>
      <text:p text:style-name="P4">Présents : <text:span text:style-name="T7">Jean Sébastien, Marion, Julie, Caroline, Laurent, Max, Guillaume, </text:span><text:span text:style-name="T8">Véronique</text:span></text:p>
      <text:p text:style-name="P4"/>
      <text:p text:style-name="P4">Thèmes abordés : </text:p>
      <text:p text:style-name="P14">- précision des pratiques actuelles d'achat de RDB</text:p>
      <text:p text:style-name="P14">- réflexion autour du critère d'indépendance du fournisseur</text:p>
      <text:p text:style-name="P14">- réflexion autour du critère de durée de la relation commerciale avec les fournisseurs </text:p>
      <text:p text:style-name="P14"/>
      <text:p text:style-name="P4">Sommaire</text:p>
      <text:p text:style-name="P14">1- Relecture et validation du CR du 21/01/13</text:p>
      <text:p text:style-name="P14">2- Discussion autour du contenu de la partie fournisseurs de la charte</text:p>
      <text:p text:style-name="P14">3- En vue de la prochaine commission</text:p>
      <text:p text:style-name="P16"/>
      <text:p text:style-name="P7"/>
      <text:p text:style-name="P9">1- Relecture et validation du CR du 21/01/13</text:p>
      <text:p text:style-name="P7"/>
      <text:p text:style-name="P7">La lecture du CR rappelle à tous les aboutissements du CA précédent, notamment l'idée de faire une charte en 4 parties comprenant les engagement de RdB vis à vis de ses fournisseurs, les critères de choix des fournisseurs, la « politique de prix » et les critères de choix des produits.</text:p>
      <text:p text:style-name="P7"/>
      <text:p text:style-name="P7">En réaction, Laurent commente et explicite sa proposition de faire trois sous parties par partie : la première exposerait les intentions générales/valeurs de l'association (qui concernent la partie en question), la seconde détaillerait plus précisément et en « actes » ces pratiques, la troisième justifierait le choix de ces pratiques.</text:p>
      <text:p text:style-name="P7"/>
      <text:p text:style-name="P7">Est implicitement convenu que la charte prendra forme au fur et à mesure de l'avancée des réflexions. Néanmoins, à ce stade, cette « projection » (4 parties avec 3 sous parties chacune) convient à la majorité en tant que « base » pour penser la charte.</text:p>
      <text:p text:style-name="P7"/>
      <text:p text:style-name="P9">2- Discussion autour du contenu de la partie fournisseurs de la charte</text:p>
      <text:p text:style-name="P9"/>
      <text:p text:style-name="P9">A- Précision par Véronique des pratiques de RdB en matière de relation avec les fournisseurs.</text:p>
      <text:p text:style-name="P7"/>
      <text:p text:style-name="P4">a- Réglement des commandes</text:p>
      <text:p text:style-name="P7"/>
      <text:p text:style-name="P7">En réaction à la charte de trois petit pois commentée lors de la dernière commission, qui comprend le paiement des fournisseurs à la livraison, Véronique précise les conditions de paiement pratiquées par RdB : </text:p>
      <text:p text:style-name="P7"/>
      <text:list xml:id="list11492707651" text:style-name="WW8Num1">
        <text:list-item>
          <text:p text:style-name="P25">Il arrive à Céline et Véro de payer à la livraison, mais cela ne concerne qu'une minorité de cas. La plupart du temps elles payent par LCR, c'est à dire par lettre de change, dans les 30 jours suivants la livraison. </text:p>
        </text:list-item>
      </text:list>
      <text:p text:style-name="P7"/>
      <text:list xml:id="list536844225" text:continue-numbering="true" text:style-name="WW8Num1">
        <text:list-item>
          <text:p text:style-name="P25">Elles règlent les fournisseurs moins rapidement que par le passé car la sécurité financière de RdB s'étant amincie, est devenu nécessaire de vérifier l'état des comptes plus souvent afin de s'assurer de la solvabilité de RdB (notamment pour les plus grosses commandes). </text:p>
        </text:list-item>
        <text:list-item>
          <text:p text:style-name="P25"/>
        </text:list-item>
        <text:list-item>
          <text:p text:style-name="P25">En moyenne, les petits fournisseurs sont réglés plus vite que les gros, ce en raison de la fragilité financière plus forte des petits (fonctionnement à flux tendu, dépendance directe aux bénéfices) et des montants plus faibles de leurs factures. </text:p>
        </text:list-item>
        <text:list-item>
          <text:p text:style-name="P25"/>
        </text:list-item>
        <text:list-item>
          <text:p text:style-name="P27"><text:span text:style-name="T1">Céline et Véronique, de manière générale, </text:span><text:span text:style-name="T2">font en sorte de tarder le moins possible</text:span><text:span text:style-name="T1">.</text:span></text:p>
        </text:list-item>
      </text:list>
      <text:p text:style-name="P7"><text:soft-page-break/></text:p>
      <text:p text:style-name="P13">b- Relation aux fournisseurs</text:p>
      <text:p text:style-name="P7"/>
      <text:list xml:id="list2182165096" text:continue-numbering="true" text:style-name="WW8Num1">
        <text:list-item>
          <text:p text:style-name="P33"><text:span text:style-name="T2">Aucune négociation de prix n'est pratiquée</text:span><text:span text:style-name="T1">. Nous arrive de demander des remises (quand les relations avec le fournisseur et sa situation financière le permettent) mais cela ne justifie pas notre choix d'un fournisseur plutôt que d'un autre.</text:span></text:p>
        </text:list-item>
      </text:list>
      <text:p text:style-name="P18"/>
      <text:list xml:id="list2009898492" text:continue-numbering="true" text:style-name="WW8Num1">
        <text:list-item>
          <text:p text:style-name="P33"><text:span text:style-name="T4">A été fait le choix </text:span><text:span text:style-name="T3">de ne pas recevoir les commerciaux</text:span><text:span text:style-name="T4">, par manque de temps, en partie, mais surtout par souci d'éviter des situations incommodantes lors desquelles ils insistent et s'attardent, voire ont pu amèner Céline et Véro à s'engager « malgré elle » dans la commercialisation d'un produit. </text:span><text:span text:style-name="T3">RdB tient à rester indépendant de l'influence du marketing pour s'en tenir à une gamme de produits correspondant aux besoins exprimés par ses adhérents.</text:span></text:p>
        </text:list-item>
      </text:list>
      <text:p text:style-name="P18"/>
      <text:list xml:id="list1344595442" text:continue-numbering="true" text:style-name="WW8Num1">
        <text:list-item>
          <text:p text:style-name="P34">Véronique et Céline se montrent moins arrangeantes avec les gros fournisseurs qu'avec les petits. Véro reconnaît que cela peut paraître arbitraire mais cela se justifie là encore par le fait que les gros fournisseurs ont davantage de marge de manœuvre que les petits.</text:p>
        </text:list-item>
      </text:list>
      <text:p text:style-name="P19"/>
      <text:p text:style-name="P20">c- Choix des fournisseurs</text:p>
      <text:p text:style-name="P19"/>
      <text:list xml:id="list2106503510" text:continue-numbering="true" text:style-name="WW8Num1">
        <text:list-item>
          <text:p text:style-name="P34">RdB est très peu sollicité par les producteurs/fournisseurs de manière volontaire (sauf envoi d'échantillons par des grosses entreprises). Dans la majorité des cas, c'est RdB qui les démarche. </text:p>
        </text:list-item>
      </text:list>
      <text:p text:style-name="P11"/>
      <text:p text:style-name="P10">d- Engagement vis à vis des fournisseurs.</text:p>
      <text:p text:style-name="P11"/>
      <text:list xml:id="list124135233" text:style-name="WW8Num3">
        <text:list-item>
          <text:p text:style-name="P30">Robin des Bio, pour le moment, n'a pas d'engagement formel vis à vis de ses fournisseurs (pas de contrats, ni d'engagement de durée...). Sont effectivement privilégiées des relations de long terme mais uniquement de manière implicite.</text:p>
        </text:list-item>
      </text:list>
      <text:p text:style-name="P11"/>
      <text:p text:style-name="P11">Se pose la question de l'opportunité de la mise en place d'un protocole précis (et formel).</text:p>
      <text:p text:style-name="P11"/>
      <text:p text:style-name="P11">(Véronique note qu'aujourd'hui c'est de manière générale plutôt les fournisseurs qui s'engagent vis à vis des magasins que l'inverse). </text:p>
      <text:p text:style-name="P11"/>
      <text:p text:style-name="P10">e- Arrêt d'un fournisseur</text:p>
      <text:p text:style-name="P11"/>
      <text:p text:style-name="P11">Véronique confirme qu'est arrivé plusieurs fois que RdB décide d'arrêter ses relations avec des fournisseurs. Plusieurs cas de figures se présentent : </text:p>
      <text:p text:style-name="P11"/>
      <text:list xml:id="list1553375178" text:style-name="WW8Num4">
        <text:list-item>
          <text:p text:style-name="P28"><text:span text:style-name="T3">Comportement du fournisseur jugé inadéquat</text:span><text:span text:style-name="T4"> avec les attentes de RdB.</text:span></text:p>
        </text:list-item>
      </text:list>
      <text:p text:style-name="P11">Ex : fournisseurs ouvertement méfiants, soupconneux ou de mauvaise foi suite à la survenue d'un problème (palette livrée deux fois, défauts sur un produit...). </text:p>
      <text:list xml:id="list850194254" text:continue-numbering="true" text:style-name="WW8Num4">
        <text:list-item>
          <text:p text:style-name="P28"><text:span text:style-name="T3">Choix de l'entreprise l'ayant amené à ne plus correspondre aux critères de RdB.</text:span><text:span text:style-name="T4"> </text:span></text:p>
        </text:list-item>
      </text:list>
      <text:p text:style-name="P21">Ex : fournisseurs qui, devenus plus gros, ont opté pour la commercialisation de leurs produits en Grande Surface.</text:p>
      <text:list xml:id="list521911208" text:continue-numbering="true" text:style-name="WW8Num4">
        <text:list-item>
          <text:p text:style-name="P35">Malgré l'envie avérée de travailler avec certains fournisseurs, les conditions pratiques du partenariat s'avéraient trop compliquées.</text:p>
        </text:list-item>
      </text:list>
      <text:p text:style-name="P15"/>
      <text:p text:style-name="P22"/>
      <text:p text:style-name="P10">f- Choix des produits</text:p>
      <text:p text:style-name="P11"/>
      <text:p text:style-name="P11">Véronique confirme qu'il arrive fréquemment que des adhérents exprime leur souhait que RdB commercialise un produit en particulier. Il s'agit la plupart du temps d'un produit qu'il <text:soft-page-break/>achète ailleurs à un cout supérieur et qu'ils aimeraient voir arriver à Robin en raison des prix plus bas qui y sont pratiqués. </text:p>
      <text:p text:style-name="P11"/>
      <text:p text:style-name="P6">Véronique précise que l'introduction d'un produit se justifie par/dépend de </text:p>
      <text:p text:style-name="P6"/>
      <text:list xml:id="list631706922" text:style-name="WW8Num2">
        <text:list-item>
          <text:p text:style-name="P31">l'absence de produits similaires/équivalents dans nos rayons</text:p>
        </text:list-item>
      </text:list>
      <text:p text:style-name="P6"/>
      <text:list xml:id="list121827960" text:continue-numbering="true" text:style-name="WW8Num2">
        <text:list-item>
          <text:p text:style-name="P31">l'expression par plusieurs personnes du souhait de voir le produit en question introduit dans le magasin </text:p>
        </text:list-item>
      </text:list>
      <text:p text:style-name="P7"/>
      <text:list xml:id="list287950716" text:continue-numbering="true" text:style-name="WW8Num2">
        <text:list-item>
          <text:p text:style-name="P31">Le « degré d'utilité » du produit, c'est à dire le fait qu'il soit potentiellement utile au plus grand nombre possible d'adhérents. </text:p>
        </text:list-item>
      </text:list>
      <text:p text:style-name="P11"/>
      <text:p text:style-name="P8"><text:span text:style-name="T5">B- Réflexion autour du critère de </text:span><text:span text:style-name="T6">"</text:span><text:span text:style-name="T5">durée de la relation commerciale" (synthétisé ici par "durée de la relation")</text:span></text:p>
      <text:p text:style-name="P11"/>
      <text:p text:style-name="P11">Est envisagé de ne pas inclure le critère de "durée" dans la charte, la durée de la relation entre Robin des Bio et un fournisseur apparaissant comme la conséquence de choix faits par ailleurs, amenés à être définis dans la charte, plutôt qu'un objectif poursuivi en soi.</text:p>
      <text:p text:style-name="P11"/>
      <text:p text:style-name="P11">Laurent note que si la durée de la relation n'est effectivement pas un critère de choix, elle trouve néanmoins une traduction pratique dans certaines pratiques de Robin des Bio destinée la favoriser (pas de pression sur le producteur, facilitation des paiements...). A ce titre, la durée de la relation pourrait/devrait apparaître dans les intentions.</text:p>
      <text:p text:style-name="P11"/>
      <text:p text:style-name="P11">Jean Sébastien propose donc que le critère de durée de la relation apparaisse dans un préambule, une introduction, qui précise nos intentions. </text:p>
      <text:p text:style-name="P11"/>
      <text:p text:style-name="P11">Julie ne trouve pas opportun que la durée de la relation soit présentée comme un engagement au motif que la confiance de laquelle dépend la durée de la relation d'une relation est qch qui se construit avec le temps et ne peut être anticipé. On ne peut donc pas s'y engager.</text:p>
      <text:p text:style-name="P11"/>
      <text:p text:style-name="P11">Marion rappelle qu'on peut s'engager à agir en faveur de cette durée.</text:p>
      <text:p text:style-name="P11"/>
      <text:p text:style-name="P11">Laurent avance tout de même que des critères précis pourraient être définis. Il reconnaît que cela ne fait pas de cette formalisation qch de nécessaire mais qu'il est important de considérer cette possibilité.</text:p>
      <text:p text:style-name="P11"/>
      <text:p text:style-name="P11">Est décidé de reporter le choix de l'introduction ou pas du critère de durée de la relation dans la charte, en fonction des réflexions à venir et de notre sentiment qu'il découle, ou pas, des critères qui nous restent à fixer.</text:p>
      <text:p text:style-name="P11"/>
      <text:p text:style-name="P10">C- Réflexion autour de la notion d'indépendance du fournisseur</text:p>
      <text:p text:style-name="P6"/>
      <text:p text:style-name="P11">Laurent opine qu'il est plus intéressant d'aborder cette question à partir de la notion de dépendance en la définissant, précisant ce pourquoi elle est néfaste, et les critères pris en compte par Robin des Bio pour attester/juger de l'importance de cette dépendance.</text:p>
      <text:p text:style-name="P11"/>
      <text:p text:style-name="P11">Laurent note que celle ci se traduit notamment par la soumission du fournisseur à des conditions imposées depuis l'extérieur, lesquelles influencent son comportement en l'éloignant de la responsabilité environnementale et sociale recherchée par Robin des Bio. Des actionnaires orientés vers le court terme, d'une part, et des clients faisant pression sur le seul prix, sans prendre en compte la qualité ni le respect de ces critères de responsabilité environnementale ou sociale, d'autre part, sont les deux sources principales de pression s'exerçant sur un fournisseur.</text:p>
      <text:p text:style-name="P11"/>
      <text:p text:style-name="P11">Est avancée l'idée que ce n'est pas tant les grandes surfaces qu'il est nécessaire d'incriminer que l'actionnariat, et qu'il est nécessaire de définir le type d'actionnariat <text:soft-page-break/>concerné.</text:p>
      <text:p text:style-name="P11"/>
      <text:p text:style-name="P8"><text:span text:style-name="T4">Laurent note que l'on pourrait quantifier le degré de </text:span><text:span text:style-name="T3">dépendance</text:span><text:span text:style-name="T4"> d'un fournisseur envers un </text:span><text:span text:style-name="T3">client</text:span><text:span text:style-name="T4"> en calculant la fraction du chiffre d'affaire réalisé par le producteur dans la grande distribution, et sa dépendance envers une catégorie d'</text:span><text:span text:style-name="T3">actionnaires</text:span><text:span text:style-name="T4"> en calculant la part du capital détenu par un certain type d'actionnaires (ceux intéressés par le court terme – </text:span><text:span text:style-name="T4">critères ?) dans l'entreprise en question.</text:span></text:p>
      <text:p text:style-name="P11"/>
      <text:p text:style-name="P11">Julie note qu'est également envisageable de se baser sur le statut du fournisseur (SA, SARL...), ou encore sur les modalités d'attribution des bénéfices (absence de spéculation).</text:p>
      <text:p text:style-name="P12"/>
      <text:p text:style-name="P8"><text:span text:style-name="T4">Laurent propose une classification des catégories d'actionnaires, en ordre croissant de danger pour l'orientation vers le long terme,la qualité et le respect de principes de durabilité environnementale et d'équité sociale du fournisseur</text:span><text:span text:style-name="T4"> </text:span><text:span text:style-name="T4">:</text:span></text:p>
      <text:list xml:id="list725306700" text:continue-list="list2138355310" text:style-name="WW8Num5">
        <text:list-item>
          <text:p text:style-name="P29"><text:span text:style-name="T1">actionnaire travaillant à plein temps dans l'entreprise = une personne dont l'entreprise est l'outil de travail. Il est le plus orienté sur le long terme, car son </text:span><text:span text:style-name="T2">revenu</text:span><text:span text:style-name="T1"> dépend de la survie de l'entreprise.</text:span></text:p>
        </text:list-item>
        <text:list-item>
          <text:p text:style-name="P29"><text:span text:style-name="T1">actionnaire familial d'une entreprise non cotée. Il est moyennement orienté vers le long terme, car il ne peut pas céder facilement ses parts, et son </text:span><text:span text:style-name="T2">patrimoine</text:span><text:span text:style-name="T1"> dépend de la survie de l'entreprise</text:span></text:p>
        </text:list-item>
        <text:list-item>
          <text:p text:style-name="P26">actionnaire d'une entreprise cotée en Bourse. Il est le moins orienté vers le long terme, car il peut vendre ses actions à tout moment.<text:change text:change-id="ct79661328"/></text:p>
        </text:list-item>
      </text:list>
      <text:p text:style-name="P11"/>
      <text:p text:style-name="P11">Laurent signale que « l'indépendance vis à vis des multinationales » ne se prête pas non plus à préciser la notion de dépendance des producteurs car certaines productions de RdB viennent forcément de multinationales (coton, chocolat...). Une multinationale qualifiant, au départ, toute entreprise transnationale. <text:s/></text:p>
      <text:p text:style-name="P11"/>
      <text:p text:style-name="P11">Au terme de ces débats, la commission constate que la notion d'indépendance renvoie chacun à des phénomènes différents : les rapports de domination existants entre grosses multinationales et petits pays producteurs, l'évasion fiscale, les dérives liées à l'actionnariat, le nombre d'intermédiaires, la spéculation, les filières courtes, un revenu décent pour le producteur...</text:p>
      <text:p text:style-name="P11"/>
      <text:p text:style-name="P11">Il semble à Caroline que le détail des critères de choix s'avère d'autant plus important aujourd'hui que les « entrepreneurs opportunistes », notamment les commerces ou producteurs profitant de l'engouement pour le bio, l'équitable... pour tromper le client, se multiplient. Laurent cite l'exemple d'Alteréco, entreprise de commerce équitable désormais détenue par une entreprise japonaise.</text:p>
      <text:p text:style-name="P11"/>
      <text:p text:style-name="P6">3- En vue de la prochaine commission</text:p>
      <text:p text:style-name="P11"/>
      <text:p text:style-name="P11">Guillaume propose que chacun, pour la prochaine commission réfléchisse et formalise les critères/comportement de RdB qu'ils imagineraient voir apparaître dans la charte.</text:p>
      <text:p text:style-name="P11"/>
      <text:p text:style-name="P11">Marion s'engage à archiver les Compte-rendus dans le classeur existant à cet effet.</text:p>
      <text:p text:style-name="P1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2" svg:font-family="'Wingdings 2'" style:font-charset="x-symbol"/>
    <style:font-face style:name="Symbol" svg:font-family="Symbol" style:font-pitch="variable" style:font-charset="x-symbol"/>
    <style:font-face style:name="OpenSymbol" svg:font-family="OpenSymbol, 'Arial Unicode MS'"/>
    <style:font-face style:name="Mangal1" svg:font-family="Mangal" style:font-pitch="variable"/>
    <style:font-face style:name="Microsoft YaH攀椀" svg:font-family="'Microsoft YaH攀椀'" style:font-pitch="variable"/>
    <style:font-face style:name="SimSun1" svg:font-family="SimSun" style:font-pitch="variable"/>
    <style:font-face style:name="Times New Rom愀渀" svg:font-family="'Times New Rom愀渀'"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愀渀" fo:font-size="12pt" fo:language="fr" fo:country="FR"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攀椀" style:font-size-asian="14pt" style:font-name-complex="Mang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1z3" style:family="text">
      <style:text-properties style:font-name="Symbol" style:font-name-complex="OpenSymbol"/>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Absatz-Standardschriftart" style:family="text"/>
    <style:style style:name="Police_20_par_20_défaut" style:display-name="Police par défaut" style:family="text"/>
    <style:style style:name="WW8Num5z0" style:family="text">
      <style:text-properties style:font-name="Symbol" style:font-name-complex="Open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ission produits 25/02/2013 </dc:title>
    <meta:initial-creator>Laurent Zibell 2004</meta:initial-creator>
    <meta:creation-date>2013-03-17T19:28:00</meta:creation-date>
    <dc:date>2013-05-16T16:11:02</dc:date>
    <meta:editing-cycles>7</meta:editing-cycles>
    <meta:editing-duration>P23DT22H40M25S</meta:editing-duration>
    <meta:generator>LibreOffice/3.6$Linux_X86_64 LibreOffice_project/360m1$Build-2</meta:generator>
    <dc:creator>Guillaume </dc:creator>
    <meta:document-statistic meta:table-count="0" meta:image-count="0" meta:object-count="0" meta:page-count="4" meta:paragraph-count="70" meta:word-count="1778" meta:character-count="11258" meta:non-whitespace-character-count="9549"/>
  </office:meta>
</office:document-meta>
</file>