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Liberation Sans" svg:font-family="'Liberation Sans', Arial"/>
    <style:font-face style:name="Liberation Serif" svg:font-family="'Liberation Serif', 'Times New Roman'"/>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00%" fo:text-align="start" style:justify-single-word="false"/>
      <style:text-properties style:font-name="Bookman Old Style" fo:font-size="10.5pt" style:font-size-asian="10.5pt" style:font-name-complex="Bookman Old Style" style:font-size-complex="10.5pt"/>
    </style:style>
    <style:style style:name="P3" style:family="paragraph" style:parent-style-name="Standard" style:list-style-name="WW8Num2">
      <style:paragraph-properties fo:line-height="100%" fo:text-align="start" style:justify-single-word="false" fo:hyphenation-ladder-count="no-limit"/>
      <style:text-properties style:font-name="Bookman Old Style" fo:font-size="10.5pt" style:font-size-asian="10.5pt" style:font-name-complex="Bookman Old Style" style:font-size-complex="10.5pt" fo:hyphenate="false" fo:hyphenation-remain-char-count="2" fo:hyphenation-push-char-count="2"/>
    </style:style>
    <style:style style:name="P4" style:family="paragraph" style:parent-style-name="Standard">
      <style:paragraph-properties fo:line-height="100%" fo:text-align="start" style:justify-single-word="false"/>
      <style:text-properties style:font-name="Bookman Old Style" fo:font-size="10.5pt" fo:font-weight="bold" style:font-size-asian="10.5pt" style:font-weight-asian="bold" style:font-name-complex="Bookman Old Style" style:font-size-complex="10.5pt" style:font-weight-complex="bold"/>
    </style:style>
    <style:style style:name="P5" style:family="paragraph" style:parent-style-name="Standard">
      <style:paragraph-properties fo:line-height="100%" fo:text-align="start" style:justify-single-word="false"/>
      <style:text-properties style:font-name="Bookman Old Style" fo:font-size="10.5pt" fo:font-weight="normal" style:font-size-asian="10.5pt" style:font-weight-asian="normal" style:font-name-complex="Bookman Old Style" style:font-size-complex="10.5pt" style:font-weight-complex="normal"/>
    </style:style>
    <style:style style:name="P6" style:family="paragraph" style:parent-style-name="Standard">
      <style:paragraph-properties fo:line-height="100%" fo:text-align="center" style:justify-single-word="false"/>
      <style:text-properties fo:font-size="14pt" style:font-size-asian="14pt" style:font-size-complex="14pt"/>
    </style:style>
    <style:style style:name="P7" style:family="paragraph" style:parent-style-name="Standard">
      <style:paragraph-properties fo:line-height="100%" fo:text-align="start" style:justify-single-word="false"/>
      <style:text-properties style:text-underline-style="none" fo:font-weight="normal" style:font-weight-asian="normal" style:font-weight-complex="normal"/>
    </style:style>
    <style:style style:name="P8" style:family="paragraph" style:parent-style-name="Standard">
      <style:paragraph-properties fo:line-height="100%" fo:text-align="start" style:justify-single-word="false"/>
    </style:style>
    <style:style style:name="P9" style:family="paragraph" style:parent-style-name="Standard">
      <style:paragraph-properties fo:line-height="100%" fo:text-align="start" style:justify-single-word="false"/>
      <style:text-properties fo:color="#0000ff" style:font-name="Bookman Old Style" fo:font-size="10.5pt" style:font-size-asian="10.5pt" style:font-name-complex="Bookman Old Style" style:font-size-complex="10.5pt"/>
    </style:style>
    <style:style style:name="P10" style:family="paragraph" style:parent-style-name="Standard">
      <style:paragraph-properties fo:margin-left="-0.025cm" fo:margin-right="0cm" fo:line-height="100%" fo:text-align="start" style:justify-single-word="false" fo:text-indent="0cm" style:auto-text-indent="false"/>
      <style:text-properties style:font-name="Bookman Old Style" fo:font-size="10.5pt" style:font-size-asian="10.5pt" style:font-name-complex="Bookman Old Style" style:font-size-complex="10.5pt"/>
    </style:style>
    <style:style style:name="P11" style:family="paragraph" style:parent-style-name="Standard">
      <style:paragraph-properties fo:margin-left="-0.025cm" fo:margin-right="0cm" fo:line-height="100%" fo:text-align="start" style:justify-single-word="false" fo:text-indent="0cm" style:auto-text-indent="false"/>
      <style:text-properties style:font-name="Bookman Old Style" fo:font-size="10.5pt" fo:font-weight="normal" style:font-size-asian="10.5pt" style:font-weight-asian="normal" style:font-name-complex="Bookman Old Style" style:font-size-complex="10.5pt" style:font-weight-complex="normal"/>
    </style:style>
    <style:style style:name="P12" style:family="paragraph" style:parent-style-name="Standard">
      <style:paragraph-properties fo:margin-left="-0.025cm" fo:margin-right="0cm" fo:line-height="100%" fo:text-align="start" style:justify-single-word="false" fo:text-indent="0cm" style:auto-text-indent="false"/>
    </style:style>
    <style:style style:name="P13" style:family="paragraph" style:parent-style-name="Heading_20_1" style:master-page-name="Standard">
      <style:paragraph-properties fo:margin-top="0.776cm" fo:margin-bottom="0.106cm" fo:line-height="100%" fo:text-align="center" style:justify-single-word="false" style:page-number="auto"/>
      <style:text-properties style:font-name="Bookman Old Style" fo:font-size="14pt" fo:font-weight="bold" style:font-size-asian="14pt" style:font-weight-asian="bold" style:font-name-complex="Bookman Old Style" style:font-size-complex="14pt" style:font-weight-complex="bold"/>
    </style:style>
    <style:style style:name="P14" style:family="paragraph" style:parent-style-name="Footnote">
      <style:text-properties fo:font-size="11pt" style:font-size-asian="11pt" style:font-size-complex="11pt"/>
    </style:style>
    <style:style style:name="T1" style:family="text">
      <style:text-properties style:font-name="Bookman Old Style" fo:font-size="10.5pt" fo:font-weight="bold" style:font-size-asian="10.5pt" style:font-weight-asian="bold" style:font-name-complex="Bookman Old Style" style:font-size-complex="10.5pt"/>
    </style:style>
    <style:style style:name="T2" style:family="text">
      <style:text-properties style:font-name="Bookman Old Style" fo:font-size="10.5pt" fo:font-weight="bold" style:font-size-asian="10.5pt" style:font-weight-asian="bold" style:font-name-complex="Bookman Old Style" style:font-size-complex="10.5pt" style:font-weight-complex="bold"/>
    </style:style>
    <style:style style:name="T3" style:family="text">
      <style:text-properties style:font-name="Bookman Old Style" fo:font-size="10.5pt" style:font-size-asian="10.5pt" style:font-name-complex="Bookman Old Style" style:font-size-complex="10.5pt"/>
    </style:style>
    <style:style style:name="T4" style:family="text">
      <style:text-properties style:font-name="Bookman Old Style" fo:font-size="10.5pt" style:text-underline-style="solid" style:text-underline-width="auto" style:text-underline-color="font-color" fo:font-weight="bold" style:font-size-asian="10.5pt" style:font-weight-asian="bold" style:font-name-complex="Bookman Old Style" style:font-size-complex="10.5pt"/>
    </style:style>
    <style:style style:name="T5" style:family="text">
      <style:text-properties style:font-name="Bookman Old Style" fo:font-size="10.5pt" fo:font-style="italic" style:text-underline-style="solid" style:text-underline-width="auto" style:text-underline-color="font-color" style:font-size-asian="10.5pt" style:font-style-asian="italic" style:font-name-complex="Bookman Old Style" style:font-size-complex="10.5pt"/>
    </style:style>
    <style:style style:name="T6" style:family="text">
      <style:text-properties style:font-name="Bookman Old Style" fo:font-size="10.5pt" fo:font-style="italic" style:font-size-asian="10.5pt" style:font-style-asian="italic" style:font-name-complex="Bookman Old Style" style:font-size-complex="10.5pt"/>
    </style:style>
    <style:style style:name="T7" style:family="text">
      <style:text-properties style:font-name="Bookman Old Style" fo:font-weight="bold" style:font-weight-asian="bold" style:font-name-complex="Bookman Old Style" style:font-weight-complex="bold"/>
    </style:style>
    <style:style style:name="T8" style:family="text">
      <style:text-properties fo:font-weight="normal" style:font-weight-asian="normal" style:font-weight-complex="normal"/>
    </style:style>
    <style:style style:name="T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Commission produits du 21 janvier 2013</text:h>
      <text:p text:style-name="P6"><text:span text:style-name="T7">Compte rendu</text:span><text:span text:style-name="T7"> N°2</text:span></text:p>
      <text:p text:style-name="P2"/>
      <text:p text:style-name="P8"><text:span text:style-name="T2">Présents :</text:span><text:span text:style-name="T3"> Laurent, Marion, Céline, Max, Caroline, Guillaume, Claire et Julie.</text:span></text:p>
      <text:p text:style-name="P4"/>
      <text:p text:style-name="P4">Principaux thèmes abordés</text:p>
      <text:p text:style-name="P5">- Discussion sur la forme de la charte (charte d'intentions ou de pratiques strictes? Destinée à qui?)</text:p>
      <text:p text:style-name="P5">- Discussion autour des rubriques de la charte</text:p>
      <text:p text:style-name="P5">- Discussion autour de la partie "fournisseurs".</text:p>
      <text:p text:style-name="P5">- Amorcage d'une discussion sur le critère de la durée de la relation avec les fournisseurs</text:p>
      <text:p text:style-name="P4"/>
      <text:p text:style-name="P4">Sommaire</text:p>
      <text:p text:style-name="P10"><text:tab/>1- Validation du compte-rendu de la réunion de décembre</text:p>
      <text:p text:style-name="P10"><text:tab/>2- Débat sur la forme de la charte</text:p>
      <text:p text:style-name="P10"><text:tab/>3- Etude du sous groupe FOURNISSEURS</text:p>
      <text:p text:style-name="P10">4- En vue de la prochaine commission</text:p>
      <text:p text:style-name="P2"/>
      <text:p text:style-name="P4">1- Validation du compte-rendu de la commission de décembre</text:p>
      <text:p text:style-name="P2"><text:span text:style-name="T8">2 modifs validées.</text:span></text:p>
      <text:p text:style-name="P2"/>
      <text:p text:style-name="P8"><text:span text:style-name="T1">2-</text:span><text:span text:style-name="T3"> </text:span><text:span text:style-name="T4">Débat sur la forme de la charte</text:span><text:span text:style-name="T3"> :</text:span></text:p>
      <text:p text:style-name="P8"><text:span text:style-name="T3">&gt; </text:span><text:span text:style-name="T5">Distingue-t-on deux cibles de cette charte</text:span><text:span text:style-name="T3"> ? </text:span></text:p>
      <text:p text:style-name="P2"/>
      <text:p text:style-name="P2">L’une étant les adhérents et l’autre le tout public (sur le site Internet) : une charte complète pour les uns et une synthèse pour les autres ?</text:p>
      <text:p text:style-name="P2">Utiliser la technique de l’entonnoir, du plus large au plus précis….</text:p>
      <text:p text:style-name="P2"/>
      <text:p text:style-name="P2">… ou du plus complexe au plus simple : en écrivant d’abord une charte pour clarifier le travail des salariées et communiquer avec elles sur les produits.</text:p>
      <text:p text:style-name="P2">C’est le but qu’avaient compris plusieurs participants de la commission.</text:p>
      <text:p text:style-name="P2">&gt;&gt;&gt; Décision prise de travailler dans ce sens et de décliner ensuite une forme plus simple pour la communication externe.</text:p>
      <text:p text:style-name="P2"/>
      <text:p text:style-name="P8"><text:span text:style-name="T3">&gt; </text:span><text:span text:style-name="T5">Pertinence des 3 sous-groupes</text:span><text:span text:style-name="T3"> : fournisseurs, produits, prix ? A priori, oui pour commencer le travail.</text:span></text:p>
      <text:p text:style-name="P2"/>
      <text:p text:style-name="P2">- Origine des matières premières dans les produits transformés : Vigilance et discernement entre économie de transformation locale et production locale.</text:p>
      <text:p text:style-name="P2"/>
      <text:p text:style-name="P4">- Prévoir un paragraphe pour les « objectifs pour les adhérents ».</text:p>
      <text:p text:style-name="P2">Objectifs qui justifieront les critères de choix des produits et l’intention éthique de l’association.</text:p>
      <text:p text:style-name="P2"/>
      <text:p text:style-name="P2">Cela amène à introduire dans la charte une justification des critères et une explicitation des intentions, séparées de la formulation des engagements et exigences. L'association Robin des Bio explicite dans sa charte ses intentions générales, la manière de les traduire en actes (choix des fournisseurs, des produits, engagements vis-à-vis des fournisseurs), et justifie pourquoi elle a choisi cette manière-là d'incarner ses intentions (plutôt que d'autres).</text:p>
      <text:p text:style-name="P9"/>
      <text:p text:style-name="P8"><text:span text:style-name="T1">4-</text:span><text:span text:style-name="T4"> Etude du sous groupe « FOURNISSEURS » :</text:span></text:p>
      <text:p text:style-name="P8"><text:span text:style-name="T4"/></text:p>
      <text:p text:style-name="P8"><text:span text:style-name="T3">&gt; </text:span><text:span text:style-name="T5">Outils possibles</text:span><text:span text:style-name="T3"> : sur Internet </text:span></text:p>
      <text:p text:style-name="P2">&gt; Liens vers nos fournisseurs</text:p>
      <text:p text:style-name="P2">&gt; Carte géographique de localisation des fournisseurs</text:p>
      <text:p text:style-name="P2">&gt; Liens vers la charte des labels bio et équitables (Nature et Progrès, Demeter, etc…)</text:p>
      <text:p text:style-name="P2"><text:soft-page-break/>&gt; Création d’un catalogue en ligne reprenant les fiches produits ( Intérêt réel ? Affichage ou non des prix (transparen par rapport aux autres magasins) ?)</text:p>
      <text:p text:style-name="P2"/>
      <text:p text:style-name="P8"><text:span text:style-name="T3">&gt; </text:span><text:span text:style-name="T5">Regard sur la charte des « 3 Petits Pois »</text:span><text:span text:style-name="Footnote_20_Symbol"><text:span text:style-name="T5"><text:note text:id="ftn1" text:note-class="footnote"><text:note-citation>1</text:note-citation><text:note-body><text:p text:style-name="P14"><text:s/>Epicerie coopérative de distribution de produits bio, locaux, équitables, sur le Grand Lyon. Elle fonctionne par livraisons de groupes d’achat.</text:p></text:note-body></text:note></text:span></text:span><text:span text:style-name="T3"> :</text:span></text:p>
      <text:p text:style-name="P2">Pour les fournisseurs, elle mentionne</text:p>
      <text:p text:style-name="P2">- le paiement à la livraison (pas de délai)</text:p>
      <text:p text:style-name="P2">- l’acceptation des prix établis</text:p>
      <text:p text:style-name="P2"/>
      <text:p text:style-name="P2">Est-ce le cas de Robin des bio ? Sinon, est-ce applicable et comment ?</text:p>
      <text:p text:style-name="P2"/>
      <text:p text:style-name="P8"><text:span text:style-name="T3">Véronique nous apprend que </text:span><text:span text:style-name="T2">le règlement à nos fournisseurs se fait dans les 30 jours. </text:span><text:span text:style-name="T3">En essayant de faire plus vite pour les petits fournisseurs pour qui un délai peut avoir plus de conséquences de trésorerie. Céline et véronique </text:span><text:span text:style-name="T2">ne négocient pas les pris fixés par les fournisseurs.</text:span></text:p>
      <text:p text:style-name="P2">Chez 3 petits pois, l’information sur les produits se fait selon un système de pondération selon les critères retenus. Nous remettons à plus tard le débat sur l’adoption de cette manière de faire.</text:p>
      <text:p text:style-name="P2">Voulons-nous un système du « tout ou rien » <text:s/>ou bien acceptant le « mieux possible », avec un minimum de critères à respecter ?</text:p>
      <text:p text:style-name="P2"/>
      <text:p text:style-name="P8"><text:span text:style-name="T3">&gt; </text:span><text:span text:style-name="T5">Définition du terme « fournisseurs »</text:span><text:span text:style-name="T6"> :</text:span></text:p>
      <text:p text:style-name="P2">Notre raisonnement sera-t-il le même avec tous ? Avons-nous les mêmes attentes ?</text:p>
      <text:p text:style-name="P2">Céline nous a dit que leur démarche était différente selon les fournisseurs (exemple des remises de Weleda)</text:p>
      <text:p text:style-name="P2"/>
      <text:p text:style-name="P8"><text:span text:style-name="T3">&gt; </text:span><text:span text:style-name="T5">Y aurait-il une hiérarchie des critères</text:span><text:span text:style-name="T3"> à mettre en place ? </text:span></text:p>
      <text:p text:style-name="P2">Certains plus importants que d’autres ? A éclaicir….</text:p>
      <text:p text:style-name="P2"/>
      <text:p text:style-name="P8"><text:span text:style-name="T3">&gt; </text:span><text:span text:style-name="T5">Quels sont les engagements de RDB</text:span><text:span text:style-name="T3"> vis-à-vis de ses fournisseurs ? </text:span></text:p>
      <text:p text:style-name="P2">A séparer des engagements demandés aux fournisseurs.</text:p>
      <text:p text:style-name="P2"/>
      <text:p text:style-name="P2">Il est décidé de séparer dans la charte :</text:p>
      <text:list xml:id="list410795031737612206" text:style-name="WW8Num2">
        <text:list-item>
          <text:p text:style-name="P3">les engagements de Robin des Bio vis-à-vis de ses fournisseurs (= ce que le fournisseur peut attendre de Robin des Bio)</text:p>
        </text:list-item>
        <text:list-item>
          <text:p text:style-name="P3">les critères de sélection des fournisseurs (= les attentes de Robin des Bio à l'égard de ses fournisseurs), en distinguant entre les critères intrinsèques au fournisseur (ex : choix de livrer la grande distribution) et les critères portant sur les relations commerciales entre Robin des Bio et le fournisseur (ex : impossibilités pratiques de livraison).</text:p>
        </text:list-item>
      </text:list>
      <text:p text:style-name="P2"/>
      <text:p text:style-name="P8"><text:span text:style-name="T3">&gt; </text:span><text:span text:style-name="T6">« </text:span><text:span text:style-name="T5">Durabilité de la relation</text:span><text:span text:style-name="T6"> : fournisseurs historiques de l’association » :</text:span></text:p>
      <text:p text:style-name="P2"/>
      <text:p text:style-name="P2"># Le but est de privilégier des relations avec les fournisseurs sur le long terme…tant que les attentes de RDB sont satisfaites…</text:p>
      <text:p text:style-name="P2">Y-a-t-il un contrat entre RDB et le fournisseur ? Pas de contrat écrit mais « moral ».</text:p>
      <text:p text:style-name="P2"><text:s/></text:p>
      <text:p text:style-name="P2"># Est-il besoin de spécifier « historique » ? </text:p>
      <text:p text:style-name="P2">Est-ce un soutien de principe dû à l’ancienneté ? Non, c’est insuffisant.<text:tab/><text:tab/></text:p>
      <text:p text:style-name="P2">Ou à la compatibilité des valeurs et la qualté des relations ? Oui, plutôt.</text:p>
      <text:p text:style-name="P2">Est-ce que la « durabilité » est un critère ou une conséquence du respect des critères ?</text:p>
      <text:p text:style-name="P2">Nous choisissons de classer la durabilité dans les intentions plutôt que dans les critères.</text:p>
      <text:p text:style-name="P2">Est-il besoin que ce désir de durabilité soit formalisé &lt;? (période d’essai…)</text:p>
      <text:p text:style-name="P2"/>
      <text:p text:style-name="P12"><text:span text:style-name="T2">5- En vue de la prochaine commission</text:span></text:p>
      <text:p text:style-name="P8"><text:span text:style-name="T4"/></text:p>
      <text:p text:style-name="P7"><text:span text:style-name="T3">Prise de décisions quant à l'organisation des commissions produits : </text:span></text:p>
      <text:p text:style-name="P8"><text:span text:style-name="T4"/></text:p>
      <text:p text:style-name="P8"><text:soft-page-break/><text:span text:style-name="T4">Horaires</text:span><text:span text:style-name="T3"> : Max devant partir à 21H15, cette heure sera celle de la fin des « débats ». Pour ceux qui le peuvent : début de réunion à 19H15.</text:span></text:p>
      <text:p text:style-name="P2">Céline reste une heure de 19H30 à 20H30.</text:p>
      <text:p text:style-name="P11">Nous décidons de fonctionner sans tour de paroles, ayant confiance en chacun pour respecter la parole de l’au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Liberation Sans" svg:font-family="'Liberation Sans', Arial"/>
    <style:font-face style:name="Liberation Serif" svg:font-family="'Liberation Serif', 'Times New Roman'"/>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margin="100%" fo:margin-left="0cm" fo:margin-right="0cm" fo:margin-top="0cm" fo:margin-bottom="0cm" style:line-height-at-least="0.176cm" fo:text-align="start" style:justify-single-word="false" fo:orphans="2" fo:widows="2" fo:hyphenation-ladder-count="no-limit" fo:text-indent="0cm" style:auto-text-indent="false"/>
      <style:text-properties fo:color="#000000" style:font-name="Liberation Serif" fo:font-size="12pt" fo:language="fr" fo:country="FR" fo:font-weight="normal" style:font-name-asian="SimSun1" style:font-size-asian="12pt" style:language-asian="zh" style:country-asian="CN" style:font-weight-asian="normal" style:font-name-complex="Mangal2" style:font-size-complex="12pt" style:language-complex="hi" style:country-complex="IN"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margin-top="0.776cm" fo:margin-bottom="0.106cm" fo:keep-with-next="auto"/>
      <style:text-properties style:font-name="Liberation Sans" fo:font-size="17pt" fo:font-weight="bold" style:font-size-asian="17pt" style:font-weight-asian="bold" style:font-name-complex="Liberation Sans"/>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color="#000000" style:font-name="Times New Roman" style:font-name-complex="Times New Roman"/>
    </style:style>
    <style:style style:name="WW8Num2z1" style:family="text">
      <style:text-properties style:font-name="Times New Roman" style:font-name-complex="Times New Roman"/>
    </style:style>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951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51cm" fo:margin-bottom="1.348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char" svg:x="18.288cm" svg:y="0.002cm" svg:width="0.208cm" svg:height="0.482cm" draw:z-index="2"><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EQUET JULIE</meta:initial-creator>
    <meta:creation-date>2013-01-22T10:05:00</meta:creation-date>
    <dc:date>2013-03-29T16:18:35</dc:date>
    <meta:editing-cycles>8</meta:editing-cycles>
    <meta:editing-duration>PT1H57M58S</meta:editing-duration>
    <meta:generator>OpenOffice.org/3.4.1$Win32 OpenOffice.org_project/341m1$Build-9593</meta:generator>
    <meta:document-statistic meta:table-count="0" meta:image-count="0" meta:object-count="0" meta:page-count="3" meta:paragraph-count="68" meta:word-count="962" meta:character-count="5714"/>
  </office:meta>
</office:document-meta>
</file>