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padding="0cm" fo:border-left="none" fo:border-right="none" fo:border-top="0.035cm solid #000000" fo:border-bottom="none" style:shadow="none"/>
    </style:style>
    <style:style style:name="P2" style:family="paragraph" style:parent-style-name="Text_20_body">
      <style:paragraph-properties fo:margin-left="0cm" fo:margin-right="0cm" fo:text-indent="0cm" style:auto-text-indent="false"/>
      <style:text-properties style:font-name="Bookman Old Style" fo:font-size="10.5pt" fo:font-weight="normal" style:font-size-asian="10.5pt" style:font-weight-asian="normal" style:font-size-complex="10.5pt" style:font-weight-complex="normal"/>
    </style:style>
    <style:style style:name="P3" style:family="paragraph" style:parent-style-name="Text_20_body">
      <style:paragraph-properties fo:margin-left="0cm" fo:margin-right="0cm" fo:text-indent="0cm" style:auto-text-indent="false"/>
      <style:text-properties style:font-name="Bookman Old Style" fo:font-size="10.5pt" fo:font-weight="bold" style:font-size-asian="10.5pt" style:font-weight-asian="bold" style:font-size-complex="10.5pt" style:font-weight-complex="bold"/>
    </style:style>
    <style:style style:name="P4" style:family="paragraph" style:parent-style-name="Text_20_body">
      <style:paragraph-properties fo:margin-left="0cm" fo:margin-right="0cm" fo:text-indent="0cm" style:auto-text-indent="false"/>
      <style:text-properties style:font-name="Bookman Old Style" fo:font-size="10.5pt" fo:font-style="normal" fo:font-weight="normal" style:font-size-asian="10.5pt" style:font-style-asian="normal" style:font-weight-asian="normal" style:font-size-complex="10.5pt" style:font-style-complex="normal" style:font-weight-complex="normal"/>
    </style:style>
    <style:style style:name="P5" style:family="paragraph" style:parent-style-name="Heading_20_1">
      <style:paragraph-properties fo:margin-left="0cm" fo:margin-right="0cm" fo:text-align="center" style:justify-single-word="false" fo:text-indent="0cm" style:auto-text-indent="false" style:shadow="none"/>
      <style:text-properties style:font-name="Bookman Old Style" fo:font-size="14pt" fo:font-weight="bold" style:font-size-asian="14pt" style:font-weight-asian="bold" style:font-size-complex="14pt" style:font-weight-complex="bold"/>
    </style:style>
    <style:style style:name="P6" style:family="paragraph" style:parent-style-name="Heading_20_2">
      <style:paragraph-properties fo:margin-left="0cm" fo:margin-right="0cm" fo:text-indent="0cm" style:auto-text-indent="false"/>
      <style:text-properties style:font-name="Bookman Old Style" fo:font-size="10.5pt" fo:font-style="normal" style:font-size-asian="10.5pt" style:font-style-asian="normal" style:font-size-complex="10.5pt" style:font-style-complex="normal"/>
    </style:style>
    <style:style style:name="P7" style:family="paragraph" style:parent-style-name="Text_20_body">
      <style:paragraph-properties fo:margin-left="0cm" fo:margin-right="0cm" fo:text-align="center" style:justify-single-word="false" fo:text-indent="0cm" style:auto-text-indent="false" style:shadow="none"/>
      <style:text-properties style:font-name="Bookman Old Style"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text-indent="0cm" style:auto-text-indent="false"/>
      <style:text-properties style:font-name="Bookman Old Style" fo:font-size="10.5pt" fo:font-weight="normal" style:font-size-asian="10.5pt" style:font-weight-asian="normal" style:font-size-complex="10.5pt" style:font-weight-complex="normal"/>
    </style:style>
    <style:style style:name="P9" style:family="paragraph" style:parent-style-name="Text_20_body">
      <style:paragraph-properties fo:margin-left="0cm" fo:margin-right="0cm" fo:text-indent="0cm" style:auto-text-indent="false"/>
      <style:text-properties style:font-name="Bookman Old Style" fo:font-size="10.5pt" fo:font-weight="bold" style:font-size-asian="10.5pt" style:font-weight-asian="bold" style:font-size-complex="10.5pt" style:font-weight-complex="bold"/>
    </style:style>
    <style:style style:name="P10" style:family="paragraph" style:parent-style-name="Text_20_body">
      <style:paragraph-properties fo:margin-left="0cm" fo:margin-right="0cm" fo:text-indent="0cm" style:auto-text-indent="false"/>
      <style:text-properties style:font-name="Bookman Old Style" fo:font-size="10.5pt" fo:font-style="normal" fo:font-weight="bold" style:font-size-asian="10.5pt" style:font-style-asian="normal" style:font-weight-asian="bold" style:font-size-complex="10.5pt" style:font-style-complex="normal" style:font-weight-complex="bold"/>
    </style:style>
    <style:style style:name="P11" style:family="paragraph" style:parent-style-name="Text_20_body">
      <style:paragraph-properties fo:margin-left="0cm" fo:margin-right="0cm" fo:text-indent="0cm" style:auto-text-indent="false"/>
      <style:text-properties style:font-name="Bookman Old Style" fo:font-size="10.5pt" fo:font-style="normal" fo:font-weight="normal" style:font-size-asian="10.5pt" style:font-style-asian="normal" style:font-weight-asian="normal" style:font-size-complex="10.5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ommission Produits du 18 mars 2013<text:line-break/>Compte-rendu N°4</text:h>
      <text:p text:style-name="P7"/>
      <text:p text:style-name="P2"><text:span text:style-name="T1">Présents : </text:span>Céline, Claire, Julie, Caroline HUYARD, Jean-Sébastien, Max, Guillaume WAUQUIER (à compter de 20h30), Laurent ZIBELL</text:p>
      <text:p text:style-name="P2"/>
      <text:p text:style-name="P3">Thémes abordés : </text:p>
      <text:p text:style-name="P2">- Discussion autour du critère de "militance" du fournisseur. </text:p>
      <text:p text:style-name="P2">- Discussion autour du critère de "taille humaine". Décision de ne pas intégrer ce critère (ou du moins pas en ces termes).</text:p>
      <text:p text:style-name="P2"><text:s/></text:p>
      <text:p text:style-name="P3">Sommaire : </text:p>
      <text:p text:style-name="P2">1- Validation du CR de la réunion du 25 février 2013</text:p>
      <text:p text:style-name="P2">2- Critères de choix des fournisseurs: "Militantisme" du fournisseur</text:p>
      <text:p text:style-name="P2">3. Critères de choix des fournisseurs: Taille humaine</text:p>
      <text:p text:style-name="P2">4- Envue de la prochaine commission</text:p>
      <text:h text:style-name="P6" text:outline-level="2">1. Validation du CR de la réunion du 25 février 2013</text:h>
      <text:p text:style-name="P4"><text:span text:style-name="T2">Julie:</text:span> Le terme d'"actionnaire" est connoté: le remplacer par un autre.</text:p>
      <text:p text:style-name="P4"><text:span text:style-name="T2">Céline:</text:span> Les critères d'actionnariat semblent très précis, au-delà de la pratique actuelle, mais cela peut être utile pour plus tard.</text:p>
      <text:p text:style-name="P4"><text:span text:style-name="T2">Max:</text:span> Bien préciser que le fait de ne pas négocier les prix est un choix éthique: l'association considère par principe que le prix proposé par le fournisseur est le prix juste. La négociation, si elle existe, est à l'initiative du fournisseur. </text:p>
      <text:p text:style-name="P4"><text:span text:style-name="T2">Céline:</text:span> Ajouter Véronique dans la liste des présents.</text:p>
      <text:h text:style-name="P6" text:outline-level="2">2. Critères de choix des fournisseurs: "Militantisme" du fournisseur</text:h>
      <text:p text:style-name="P4"><text:span text:style-name="T2">Céline:</text:span> </text:p>
      <text:p text:style-name="P4">(-) Composition des produits comprend trop d'additifs: cela cache souvent un excès de matières nobles. </text:p>
      <text:p text:style-name="P4">(+) Fournisseurs exclusivement en bio.</text:p>
      <text:p text:style-name="P4">(-) Sur-emballage. </text:p>
      <text:p text:style-name="P4">La qualité de la relation commerciale avec Robin des Bio est aussi un indicateur. </text:p>
      <text:p text:style-name="P4">(-) Incitation à la sur-consommation par des promotions.</text:p>
      <text:p text:style-name="P4">(-) Communication axée sur le sensationnel, la peur, le gain à court terme.</text:p>
      <text:p text:style-name="P4">(+) Les contributions du fournisseur à des causes humanitaires.</text:p>
      <text:p text:style-name="P4">(+) Présence de labels: "non testé sur animaux", "Nature &amp; Progrès", FSC sur les emballages. </text:p>
      <text:p text:style-name="P4">(+) Affichage et transparence de la provenance des matières premières pour les produits transformés.</text:p>
      <text:p text:style-name="P4"><text:soft-page-break/><text:span text:style-name="T2">Laurent:</text:span> Le site "Societe.com" diffuse gratuitement l'information sur les fournisseurs: comptes de résultats, bilans, actionnariat (ce dernier point demande d'accéder à des documents bon marché, à quelques euros). Le simple fait de rendre publics ses comptes, conformément à la loi est déjà un critère. </text:p>
      <text:p text:style-name="P4"><text:span text:style-name="T2">Céline:</text:span> Transnationale.org apporte aussi des informations sur le respect du droit du travail, l'évasion fiscale, les atteintes à l'environnement, l'évolution de la masse salariale, les actionnaires, l'ensemble du portefeuille de marques.</text:p>
      <text:p text:style-name="P4"><text:span text:style-name="T2">Julie:</text:span> Le militantisme parle bien. Le fournisseur a-t-il une démarche globale au-delà de la simple fourniture du produit ? On cherche des gens qui vont au-delà de la logique économique.</text:p>
      <text:p text:style-name="P4"><text:span text:style-name="T2">Céline:</text:span> Le choix de Étamine du Lys a été fondé sur leur bâtiment HQE, sur leur procédure de retraitement des déchets. Capitaine Nat est aussi sélectionné pour leurs méthodes de pêche, et par leur certificat Qualité France.</text:p>
      <text:p text:style-name="P4"><text:span text:style-name="T2">Claire:</text:span> Le mot "militantisme" est moche. Le choix porte plutôt sur des "valeurs". C'est difficile de voir s'ils sont effectivement "militants". </text:p>
      <text:p text:style-name="P4"><text:span text:style-name="T2">Céline:</text:span> Pour certains fournisseurs, le fait de travailler comme ils le font est simplement normal, une conséquence de leurs choix éthiques, sans perspective prosélyte.</text:p>
      <text:p text:style-name="P4"><text:span text:style-name="T2">Jean-Sébastien:</text:span> Surpris par le terme "militantisme" aussi. C'est plutôt un positionnement politique. Ce qui est décrit ci-dessus : critères environnementaux et sociaux, transparence sur les processus, l'action humanitaire, le processus de fabrication. Il vaudrait mieux un terme comme "cohérence avec les valeurs initiales du mouvement bio".</text:p>
      <text:p text:style-name="P4"><text:span text:style-name="T2">Céline:</text:span> Je parle plutôt des valeurs initiales du mouvement bio.</text:p>
      <text:p text:style-name="P4"><text:span text:style-name="T2">Max:</text:span> Préfère parler de l'éthique du fournisseur, portant sur le social, l'environnemental et l'éthique. Regarder la politique interne du fournisseur: comment les salariés sont traités, respect du droit du travail, le quota de travailleurs en situation de handicap, facilité de libre choix de la durée du travail. Politique d'achat de matières premières, comportement vis-à-vis de ses fournisseurs. Appartient-il à des réseaux militants ? ex: Terre de Liens, Enercoop, Quelles actions ont été engagées en matière de qualité des bâtiments, de traitement des eaux usées...</text:p>
      <text:p text:style-name="P4">Tous ces critères demandent à être vérifiés de façon régulière.</text:p>
      <text:p text:style-name="P4"><text:span text:style-name="T2">Caroline:</text:span><text:span text:style-name="T3"> </text:span>Je n'emploierais par le terme de militantisme, car cela signifie plutôt "dire qu'on fait le bien", plutôt que de le faire. Point-clef: la cohérence éthique. Le fait de rendre public les informations collectées sur les producteurs est une manière peut-être de faire pression sur eux. La liste de critères de Robin des Bio est longue. Par exemple: un wiki sur les fournisseurs, pour mutualiser les informations sur eux, avec le risque de diffamation. Cela demanderait à ce que l'information soit aussi factuelle que possible.</text:p>
      <text:p text:style-name="P4"><text:span text:style-name="T2">Laurent:</text:span> Que fait le fournisseur, et comment le vérifier ? Existence d'instances représentatives des salariés, les syndicats peuvent être une source d'information. La norme ISO 14000 sur les performances environnementales des procédés existe et peut apporter des informations fiables. La transparence est un critère générique: lorsque l'information est disponible, on peut travailler et réfléchir. Plutôt utiliser: "cohérence du fournisseur avec les valeurs de responsabilité environnementale et sociale du bio".</text:p>
      <text:p text:style-name="P4"><text:span text:style-name="T2">Claire:</text:span> Il existe en Italie des "réseaux de consommateurs critiques".</text:p>
      <text:p text:style-name="P4"><text:span text:style-name="T2">Guillaume:</text:span> Le consommateur fait lui-même la certification en faisant l'observation en direct chez le fournisseur. </text:p>
      <text:p text:style-name="P4"><text:span text:style-name="T2">Laurent:</text:span> Cette inspection demande de connaître les processus de fabrication, et des compétences.</text:p>
      <text:p text:style-name="P4"><text:soft-page-break/><text:span text:style-name="T2">Claire:</text:span> Cela s'adresse pour l'essentiel à des exploitations agricoles.</text:p>
      <text:p text:style-name="P4"><text:span text:style-name="T2">Max:</text:span> La certification de Nature &amp; Progrès comprend des visites en binôme: un professionnel (agriculteur) qui comprend le processus, et un membre de l'association, avec un guide de visite capitalisant l'expérience de l'association.</text:p>
      <text:p text:style-name="P4"><text:span text:style-name="T2">Guillaume: </text:span>"Regards citoyens" est aussi un regard des citoyens sur le fonctionnement de l'Assemblée Nationale.</text:p>
      <text:h text:style-name="P6" text:outline-level="2">3. Critères de choix des fournisseurs: Taille humaine</text:h>
      <text:p text:style-name="P4"><text:span text:style-name="T2">Julie:</text:span> Nous ne devrions pas conserver ce critère.</text:p>
      <text:p text:style-name="P4"><text:span text:style-name="T2">Max:</text:span> De même. Je ne vois pas l'utilité du critère, et il faudrait définir les seuils, etc.</text:p>
      <text:p text:style-name="P4"><text:span text:style-name="T2">Guillaume:</text:span><text:span text:style-name="T3"> </text:span>L'idée est que l'association conserve une image personnelle des intervenant dans l'association. Une entreprise peut-elle rester démocratique si elle dépasse une certaine taille ? Ce critère de nombre de salariés donne donc une importance supplémentaire à cette question de taille.</text:p>
      <text:p text:style-name="P4"><text:span text:style-name="T2">Laurent:</text:span> Je ne partage pas l'intention de rester à petite taille. La perspective de long terme est que l'ensemble de la population bénéficie des produits et des conditions de production de Robin de Bio. Le critère de taille ne me semble donc pas pertinent.</text:p>
      <text:p text:style-name="P4"><text:span text:style-name="T2">Claire:</text:span> Des fournisseurs petits peuvent se fédérer.</text:p>
      <text:p text:style-name="P4"><text:span text:style-name="T2">Caroline:</text:span> Petit = vulnérable. Lorsqu'un fournisseur est plus grand, il peut aussi s'engager dans une certification, une politique sociale avancée, de qualité. Grandir n'est pas nécessairement signe de non respect de comportement éthique. Donc : ce n'est pas un critère à prendre en tant que tel: la taille peut avoir des effets positifs ou négatifs.</text:p>
      <text:p text:style-name="P4"><text:span text:style-name="T2">Claire:</text:span> Devrions-nous intégrer la question de la qualité de l'importateur, lorsqu'il intervient sur la chaîne.</text:p>
      <text:p text:style-name="P4"><text:span text:style-name="T1">Il est décidé</text:span> de supprimer ce point de "taille humaine", car il est inclus dans le critère précédent de "respect de valeurs de responsabilité sociale et environnementale".</text:p>
      <text:p text:style-name="P4"/>
      <text:p text:style-name="P10">4- En vue de la prochaine commission</text:p>
      <text:p text:style-name="P4">Guillaume s'engage à lancer un sondage (support libre : framadate ou Papillon) afin d'arrêter la date de la prochaine commission (avril)</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left="none" fo:border-right="none" fo:border-top="0.035cm solid #000000" fo:border-bottom="none" style:shadow="none"/>
    </style:style>
    <style:page-layout style:name="Mpm1">
      <style:page-layout-properties fo:page-width="21.001cm" fo:page-height="29.7cm" style:num-format="1" style:print-orientation="portrait" fo:margin-top="2cm" fo:margin-bottom="2cm" fo:margin-left="2.519cm" fo:margin-right="2.55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ZIBELL</meta:initial-creator>
    <meta:creation-date>2012-12-20T10:15:20</meta:creation-date>
    <dc:date>2013-03-29T16:26:16.53</dc:date>
    <meta:editing-duration>PT1H44M7S</meta:editing-duration>
    <meta:editing-cycles>21</meta:editing-cycles>
    <meta:generator>OpenOffice.org/3.4.1$Win32 OpenOffice.org_project/341m1$Build-9593</meta:generator>
    <meta:document-statistic meta:table-count="0" meta:image-count="0" meta:object-count="0" meta:page-count="3" meta:paragraph-count="56" meta:word-count="1127" meta:character-count="7477"/>
  </office:meta>
</office:document-meta>
</file>